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4000002C0FD882B1589776BCF.jpg" manifest:media-type="image/jpeg"/>
  <manifest:file-entry manifest:full-path="Pictures/1000000000000264000003188101C6387DBCE49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20_1" draw:display-name="Bitmap 1" xlink:href="Pictures/1000000000000264000003188101C6387DBCE494.jpg" xlink:type="simple" xlink:show="embed" xlink:actuate="onLoad"/>
    <draw:fill-image draw:name="Bitmap_20_2" draw:display-name="Bitmap 2" xlink:href="Pictures/1000000000000264000003188101C6387DBCE494.jpg" xlink:type="simple" xlink:show="embed" xlink:actuate="onLoad"/>
    <draw:fill-image draw:name="twg_5f_expense_5f_voucher" draw:display-name="twg_expense_voucher" xlink:href="Pictures/10000000000002B4000002C0FD882B1589776BCF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draw:fill="bitmap" draw:fill-image-name="Bitmap_20_2" draw:fill-image-width="0in" draw:fill-image-height="0in" draw:fill-image-ref-point="top" style:footnote-max-height="0in">
        <style:background-image xlink:href="Pictures/1000000000000264000003188101C6387DBCE494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ye Parkins</meta:initial-creator>
    <meta:creation-date>2015-11-16T10:19:59.048762810</meta:creation-date>
    <dc:date>2015-11-16T12:26:03.507229965</dc:date>
    <dc:creator>Larye Parkins</dc:creator>
    <meta:editing-duration>PT13M17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